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4cm" fo:margin-left="0cm" fo:margin-right="-0.005cm" table:align="margins"/>
    </style:style>
    <style:style style:name="Tabela1.A" style:family="table-column">
      <style:table-column-properties style:column-width="0.624cm" style:rel-column-width="2406*"/>
    </style:style>
    <style:style style:name="Tabela1.B" style:family="table-column">
      <style:table-column-properties style:column-width="3.21cm" style:rel-column-width="12372*"/>
    </style:style>
    <style:style style:name="Tabela1.C" style:family="table-column">
      <style:table-column-properties style:column-width="3.45cm" style:rel-column-width="13297*"/>
    </style:style>
    <style:style style:name="Tabela1.D" style:family="table-column">
      <style:table-column-properties style:column-width="2.08cm" style:rel-column-width="8015*"/>
    </style:style>
    <style:style style:name="Tabela1.E" style:family="table-column">
      <style:table-column-properties style:column-width="2.081cm" style:rel-column-width="8021*"/>
    </style:style>
    <style:style style:name="Tabela1.F" style:family="table-column">
      <style:table-column-properties style:column-width="3.3cm" style:rel-column-width="12719*"/>
    </style:style>
    <style:style style:name="Tabela1.G" style:family="table-column">
      <style:table-column-properties style:column-width="2.258cm" style:rel-column-width="870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Załącznik <text:s/>nr 10 do Zarządzenia Burmistrza</text:p>
      <text:p text:style-name="P2">Nr 292/2008 <text:s/>z dnia 18 listopada 2008 roku</text:p>
      <text:p text:style-name="P1"/>
      <text:p text:style-name="P2"/>
      <text:p text:style-name="P1">Wykaz nieruchomości niezabudowanych w Wierzbicy Dolnej przeznaczonych do oddania w dzierżawę.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4">lp</text:p>
          </table:table-cell>
          <table:table-cell table:style-name="Tabela1.A1" office:value-type="string">
            <text:p text:style-name="P4">Nr działki</text:p>
          </table:table-cell>
          <table:table-cell table:style-name="Tabela1.A1" office:value-type="string">
            <text:p text:style-name="P4">Powierzchnia klasa bonitacyjna</text:p>
          </table:table-cell>
          <table:table-cell table:style-name="Tabela1.A1" office:value-type="string">
            <text:p text:style-name="P4">Położenie</text:p>
          </table:table-cell>
          <table:table-cell table:style-name="Tabela1.A1" office:value-type="string">
            <text:p text:style-name="P4">Nr KW</text:p>
          </table:table-cell>
          <table:table-cell table:style-name="Tabela1.A1" office:value-type="string">
            <text:p text:style-name="P4">Przeznaczenie w planie</text:p>
          </table:table-cell>
          <table:table-cell table:style-name="Tabela1.G1" office:value-type="string">
            <text:p text:style-name="P4">Wysokość czynszu w q żyta</text:p>
          </table:table-cell>
        </table:table-row>
        <table:table-row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3">Km 1</text:p>
            <text:p text:style-name="P3">dz. 209/8 </text:p>
          </table:table-cell>
          <table:table-cell table:style-name="Tabela1.A2" office:value-type="string">
            <text:p text:style-name="P3">0,21 ha</text:p>
            <text:p text:style-name="P3">R III a-0,21 ha</text:p>
          </table:table-cell>
          <table:table-cell table:style-name="Tabela1.A2" office:value-type="string">
            <text:p text:style-name="P3">Wierzbica Dolna</text:p>
          </table:table-cell>
          <table:table-cell table:style-name="Tabela1.A2" office:value-type="string">
            <text:p text:style-name="P3">41763</text:p>
          </table:table-cell>
          <table:table-cell table:style-name="Tabela1.A2" office:value-type="string">
            <text:p text:style-name="P3">Do czasu zainwestowania</text:p>
            <text:p text:style-name="P3">uprawy rolnicze</text:p>
          </table:table-cell>
          <table:table-cell table:style-name="Tabela1.G2" office:value-type="string">
            <text:p text:style-name="P3">0,74</text:p>
          </table:table-cell>
        </table:table-row>
        <table:table-row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3">Km 1</text:p>
            <text:p text:style-name="P3">209/9</text:p>
          </table:table-cell>
          <table:table-cell table:style-name="Tabela1.A2" office:value-type="string">
            <text:p text:style-name="P3">0,30 ha</text:p>
            <text:p text:style-name="P3">R III a-0,30 ha</text:p>
          </table:table-cell>
          <table:table-cell table:style-name="Tabela1.A2" office:value-type="string">
            <text:p text:style-name="P3">Wierzbica Dolna</text:p>
          </table:table-cell>
          <table:table-cell table:style-name="Tabela1.A2" office:value-type="string">
            <text:p text:style-name="P3">41763</text:p>
          </table:table-cell>
          <table:table-cell table:style-name="Tabela1.A2" office:value-type="string">
            <text:p text:style-name="P3">Do czasu zainwestowania</text:p>
            <text:p text:style-name="P3">uprawy rolnicze</text:p>
          </table:table-cell>
          <table:table-cell table:style-name="Tabela1.G2" office:value-type="string">
            <text:p text:style-name="P3">1,06</text:p>
          </table:table-cell>
        </table:table-row>
        <table:table-row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3">Km 1 </text:p>
            <text:p text:style-name="P3">209/1</text:p>
          </table:table-cell>
          <table:table-cell table:style-name="Tabela1.A2" office:value-type="string">
            <text:p text:style-name="P3">0,07 ha</text:p>
            <text:p text:style-name="P3">R III a-0,07 ha</text:p>
          </table:table-cell>
          <table:table-cell table:style-name="Tabela1.A2" office:value-type="string">
            <text:p text:style-name="P3">Wierzbica Dolna</text:p>
          </table:table-cell>
          <table:table-cell table:style-name="Tabela1.A2" office:value-type="string">
            <text:p text:style-name="P3">41763</text:p>
          </table:table-cell>
          <table:table-cell table:style-name="Tabela1.A2" office:value-type="string">
            <text:p text:style-name="P3">Do czasu zainwestowania</text:p>
            <text:p text:style-name="P3">uprawy rolnicze</text:p>
          </table:table-cell>
          <table:table-cell table:style-name="Tabela1.G2" office:value-type="string">
            <text:p text:style-name="P3">0,25</text:p>
          </table:table-cell>
        </table:table-row>
        <table:table-row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3">Km 1</text:p>
            <text:p text:style-name="P3">209/2</text:p>
          </table:table-cell>
          <table:table-cell table:style-name="Tabela1.A2" office:value-type="string">
            <text:p text:style-name="P3">0,06 ha</text:p>
            <text:p text:style-name="P3">R III a-0,06 ha</text:p>
          </table:table-cell>
          <table:table-cell table:style-name="Tabela1.A2" office:value-type="string">
            <text:p text:style-name="P3">Wierzbica Dolna</text:p>
          </table:table-cell>
          <table:table-cell table:style-name="Tabela1.A2" office:value-type="string">
            <text:p text:style-name="P3">41763</text:p>
          </table:table-cell>
          <table:table-cell table:style-name="Tabela1.A2" office:value-type="string">
            <text:p text:style-name="P3">Do czasu zainwestowania</text:p>
            <text:p text:style-name="P3">uprawy rolnicze</text:p>
          </table:table-cell>
          <table:table-cell table:style-name="Tabela1.G2" office:value-type="string">
            <text:p text:style-name="P3">0,21</text:p>
          </table:table-cell>
        </table:table-row>
      </table:table>
      <text:p text:style-name="P1"/>
      <text:p text:style-name="P1"/>
      <text:p text:style-name="P1"/>
      <text:p text:style-name="P1"/>
      <text:p text:style-name="P1">Czynsz ustala się w q żyta, płatny do 31 pażdziernika każdego roku w oparciu o stawkę ceny żyta przyjętej do naliczenia podatku rolnego w danym roku. Niniejszy wykaz zostaje wyłożony w dniach od 20 listopada do 10 grudnia 2008 r. Dodatkowe informacje dotyczące dzierżawy można uzyskać w pokoju nr 29 Urzędu Miejskiego w Wołczy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8-10-15T09:09:38</meta:creation-date>
    <dc:date>2008-11-17T08:48:14.40</dc:date>
    <meta:editing-cycles>4</meta:editing-cycles>
    <meta:editing-duration>PT00H29M27S</meta:editing-duration>
    <meta:print-date>2008-11-17T08:47:15.62</meta:print-date>
    <meta:document-statistic meta:table-count="1" meta:image-count="0" meta:object-count="0" meta:page-count="1" meta:paragraph-count="51" meta:word-count="179" meta:character-count="1051"/>
    <meta:user-defined meta:name="Informacja 1"/>
    <meta:user-defined meta:name="Informacja 2"/>
    <meta:user-defined meta:name="Informacja 3"/>
    <meta:user-defined meta:name="Informacja 4"/>
  </office:meta>
</office:document-meta>
</file>